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text-properties officeooo:paragraph-rsid="00a2d6db"/>
    </style:style>
    <style:style style:name="P9" style:family="paragraph" style:parent-style-name="DICTAMEN">
      <style:text-properties officeooo:paragraph-rsid="00ac59ee"/>
    </style:style>
    <style:style style:name="P10" style:family="paragraph" style:parent-style-name="TEXTO">
      <style:text-properties officeooo:paragraph-rsid="00ac59ee"/>
    </style:style>
    <style:style style:name="P11" style:family="paragraph" style:parent-style-name="TÍTULOS">
      <style:text-properties officeooo:paragraph-rsid="00ac59ee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ac59ee"/>
    </style:style>
    <style:style style:name="P13" style:family="paragraph" style:parent-style-name="DICTAMEN">
      <style:text-properties fo:font-weight="bold" officeooo:rsid="00a8f192" officeooo:paragraph-rsid="00ae664f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261db"/>
    </style:style>
    <style:style style:name="T6" style:family="text">
      <style:text-properties officeooo:rsid="00a2d6db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officeooo:rsid="006ba36c"/>
    </style:style>
    <style:style style:name="T9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bold" officeooo:rsid="00b0f2c5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7601c0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Verdana" fo:font-size="11pt" fo:letter-spacing="normal" fo:language="es" fo:country="SV" fo:font-style="normal" fo:font-weight="normal" officeooo:rsid="00afc9a2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officeooo:rsid="007601c0"/>
    </style:style>
    <style:style style:name="T15" style:family="text">
      <style:text-properties fo:font-weight="bold" officeooo:rsid="007601c0" style:font-weight-asian="bold" style:font-weight-complex="bold"/>
    </style:style>
    <style:style style:name="T16" style:family="text">
      <style:text-properties officeooo:rsid="006ba36c"/>
    </style:style>
    <style:style style:name="T17" style:family="text">
      <style:text-properties officeooo:rsid="00ae2827"/>
    </style:style>
    <style:style style:name="T18" style:family="text">
      <style:text-properties officeooo:rsid="00a970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<text:span text:style-name="T14">Derechos y Garantías</text:span> ha considerado el proyecto de <text:span text:style-name="T14">comunicación</text:span> <text:span text:style-name="T15">CD </text:span><text:span text:style-name="T10">50133-</text:span><text:span text:style-name="T9">CD-FP-PS,</text:span><text:span text:style-name="T11"> </text:span><text:span text:style-name="T12">del diputado LENCI,</text:span><text:span text:style-name="T13"> </text:span><text:span text:style-name="T11">por el cual se solicita disponga arbitrar los medios necesarios necesarios a fin de que las/os alumnos entre 16 y 18 años de edad habilitados para votar en las elecciones nacionales a desarrollarse en el año 2023, se brinde la capacitación que les permita conocer y decidir en oportunidad el acto electoral,</text:span> y, por las razones expuestas en los fundamentos y las que podrá dar el miembro informante, esta Comisión aconseja la aprobación del siguiente texto con modificaciones:</text:p>
      <text:p text:style-name="P9"/>
      <text:p text:style-name="P11">PROYECTO DE COMUNICACIÓN</text:p>
      <text:p text:style-name="P10">La Cámara de Diputados de la Provincia vería con agrado que el Poder Ejecutivo, por intermedio del organismo que corresponda, arbitre los medios necesarios a fin de que, en relación a las <text:span text:style-name="T8">personas</text:span><text:span text:style-name="T7"> </text:span>entre 16 y 18 años de edad habilitad<text:span text:style-name="T16">a</text:span>s para votar, <text:s/>se brinde la capacitación que les permita conocer y decidir en oportunidad el acto electoral.</text:p>
      <text:p text:style-name="P8">Sala de la Comisión <text:span text:style-name="T17">en Zoom</text:span>, <text:span text:style-name="T6">22 de febrero</text:span><text:span text:style-name="T5"> de 202</text:span><text:span text:style-name="T17">3</text:span>.</text:p>
      <text:p text:style-name="P13">Firmantes: Cattalini – Bal<text:span text:style-name="T18">a</text:span>gué – Orciani - Galdea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8M8S</meta:editing-duration>
    <meta:editing-cycles>14</meta:editing-cycles>
    <meta:generator>LibreOffice/7.4.5.1$Linux_X86_64 LibreOffice_project/40$Build-1</meta:generator>
    <meta:initial-creator>CÁMARA DE DIPUTADOS</meta:initial-creator>
    <dc:date>2023-02-23T12:37:41.813730471</dc:date>
    <meta:document-statistic meta:table-count="0" meta:image-count="1" meta:object-count="0" meta:page-count="1" meta:paragraph-count="12" meta:word-count="231" meta:character-count="1461" meta:non-whitespace-character-count="1237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